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A000003AA278C1D42690B7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95cm" fo:margin-left="-0.191cm" table:align="left" style:writing-mode="lr-tb"/>
    </style:style>
    <style:style style:name="Tabela1.A" style:family="table-column">
      <style:table-column-properties style:column-width="14.095cm"/>
    </style:style>
    <style:style style:name="Tabela1.B" style:family="table-column">
      <style:table-column-properties style:column-width="5.099cm"/>
    </style:style>
    <style:style style:name="Tabela1.1" style:family="table-row">
      <style:table-row-properties style:min-row-height="0.192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1.637cm" fo:keep-together="auto"/>
    </style:style>
    <style:style style:name="Tabela1.3" style:family="table-row">
      <style:table-row-properties style:min-row-height="0.335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2" fo:font-size="10pt" fo:font-weight="bold" officeooo:paragraph-rsid="003bb9f8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0pt" fo:font-weight="bold" officeooo:rsid="003bb9f8" officeooo:paragraph-rsid="003bb9f8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0pt" fo:font-weight="bold" style:font-size-asian="10pt" style:font-weight-asian="bold" style:font-name-complex="Arial2" style:font-size-complex="11.399999618530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dae3d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0d8d50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6f9e4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0ee2bd" style:font-size-asian="10pt" style:font-name-complex="Arial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2" fo:font-size="10pt" officeooo:rsid="0033796d" officeooo:paragraph-rsid="0036f9e4" style:font-size-asian="10pt" style:font-name-complex="Arial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2" fo:font-size="2pt" style:font-size-asian="2pt" style:font-name-complex="Arial2" style:font-size-complex="2.2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fo:font-size="2pt" officeooo:paragraph-rsid="0036f9e4" style:font-size-asian="2pt" style:font-name-complex="Arial2" style:font-size-complex="2.2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size="2pt" fo:font-weight="bold" style:font-size-asian="2pt" style:font-weight-asian="bold" style:font-name-complex="Arial2" style:font-size-complex="2.25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2" fo:font-size="2pt" fo:font-weight="bold" officeooo:paragraph-rsid="003dae3d" style:font-size-asian="2pt" style:font-weight-asian="bold" style:font-name-complex="Arial2" style:font-size-complex="2.25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2" fo:font-size="3pt" officeooo:paragraph-rsid="000d8d50" style:font-size-asian="3pt" style:font-name-complex="Arial2" style:font-size-complex="3.4000000953674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2" fo:font-size="8pt" style:font-size-asian="8pt" style:font-name-complex="Arial2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2" fo:font-size="8pt" fo:font-weight="bold" style:font-size-asian="8pt" style:font-weight-asian="bold" style:font-name-complex="Arial2" style:font-size-complex="9.10000038146973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size="8pt" fo:font-weight="bold" officeooo:paragraph-rsid="003dae3d" style:font-size-asian="8pt" style:font-weight-asian="bold" style:font-name-complex="Arial2" style:font-size-complex="9.10000038146973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22" style:family="paragraph" style:parent-style-name="Standard">
      <style:paragraph-properties fo:margin-top="0cm" fo:margin-bottom="0.049cm" loext:contextual-spacing="false" fo:line-height="150%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.049cm" loext:contextual-spacing="false" fo:line-height="150%" fo:text-align="justify" style:justify-single-word="false"/>
      <style:text-properties style:font-name="Arial2" fo:font-size="10pt" officeooo:paragraph-rsid="00161a34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.049cm" loext:contextual-spacing="false" fo:line-height="150%" fo:text-align="justify" style:justify-single-word="false"/>
      <style:text-properties style:font-name="Arial2" fo:font-size="10pt" officeooo:paragraph-rsid="00171a42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.049cm" loext:contextual-spacing="false" fo:line-height="150%" fo:text-align="justify" style:justify-single-word="false"/>
      <style:text-properties style:font-name="Arial2" fo:font-size="10pt" officeooo:paragraph-rsid="0040a033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.049cm" loext:contextual-spacing="false" fo:line-height="150%" fo:text-align="center" style:justify-single-word="false"/>
      <style:text-properties style:font-name="Arial2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.049cm" loext:contextual-spacing="false" fo:line-height="150%" fo:text-align="center" style:justify-single-word="false"/>
      <style:text-properties style:font-name="Arial2" fo:font-size="10pt" officeooo:paragraph-rsid="001a7ef1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.049cm" loext:contextual-spacing="false" fo:line-height="150%" fo:text-align="center" style:justify-single-word="false"/>
      <style:text-properties style:font-name="Arial2" fo:font-size="9pt" style:font-size-asian="9pt" style:font-name-complex="Arial2" style:font-size-complex="9pt"/>
    </style:style>
    <style:style style:name="P29" style:family="paragraph" style:parent-style-name="Standard">
      <style:paragraph-properties fo:margin-top="0cm" fo:margin-bottom="0.049cm" loext:contextual-spacing="false" fo:line-height="150%" fo:text-align="justify" style:justify-single-word="false"/>
      <style:text-properties style:font-name="Arial2" fo:font-size="2pt" style:font-size-asian="2pt" style:font-name-complex="Arial2" style:font-size-complex="2.25pt"/>
    </style:style>
    <style:style style:name="P30" style:family="paragraph" style:parent-style-name="Standard">
      <style:paragraph-properties fo:margin-top="0cm" fo:margin-bottom="0.049cm" loext:contextual-spacing="false" fo:line-height="150%" fo:text-align="center" style:justify-single-word="false"/>
      <style:text-properties style:font-name="Arial2" fo:font-size="2pt" style:font-size-asian="2pt" style:font-name-complex="Arial2" style:font-size-complex="2.25pt"/>
    </style:style>
    <style:style style:name="P31" style:family="paragraph" style:parent-style-name="Standard">
      <style:paragraph-properties fo:margin-top="0cm" fo:margin-bottom="0.049cm" loext:contextual-spacing="false" fo:line-height="150%" fo:text-align="center" style:justify-single-word="false"/>
      <style:text-properties style:font-name="Arial2" fo:font-size="5pt" style:font-size-asian="5pt" style:font-name-complex="Arial2" style:font-size-complex="5.69999980926514pt"/>
    </style:style>
    <style:style style:name="P32" style:family="paragraph" style:parent-style-name="Standard">
      <style:paragraph-properties fo:margin-top="0cm" fo:margin-bottom="0.049cm" loext:contextual-spacing="false" fo:line-height="150%" fo:text-align="justify" style:justify-single-word="false"/>
      <style:text-properties style:font-name="Arial2" fo:font-size="6pt" style:font-size-asian="6pt" style:font-name-complex="Arial2" style:font-size-complex="6.84999990463257pt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2" fo:font-size="5pt" style:font-size-asian="5pt" style:font-name-complex="Arial2" style:font-size-complex="5.69999980926514pt"/>
    </style:style>
    <style:style style:name="P3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writing-mode="lr-tb"/>
      <style:text-properties style:font-name="Arial2" fo:font-size="10pt" style:font-size-asian="10pt" style:font-name-complex="Arial2" style:font-size-complex="10pt"/>
    </style:style>
    <style:style style:name="P36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 style:writing-mode="lr-tb"/>
      <style:text-properties style:font-name="Arial2" fo:font-size="2pt" style:font-size-asian="2pt" style:font-name-complex="Arial2" style:font-size-complex="2.25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2" fo:font-size="10pt" officeooo:paragraph-rsid="001a7ef1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2" fo:font-size="2pt" style:font-size-asian="2pt" style:font-name-complex="Arial2" style:font-size-complex="2.25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2" fo:font-size="9pt" officeooo:paragraph-rsid="00449b8c" style:font-size-asian="9pt" style:font-name-complex="Arial2" style:font-size-complex="9pt"/>
    </style:style>
    <style:style style:name="P40" style:family="paragraph" style:parent-style-name="Header">
      <style:text-properties officeooo:paragraph-rsid="004ba8ac"/>
    </style:style>
    <style:style style:name="P41" style:family="paragraph" style:parent-style-name="Standard">
      <style:text-properties fo:font-size="2pt" officeooo:paragraph-rsid="004ba8ac" style:font-size-asian="1.75pt" style:font-size-complex="2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2" fo:font-size="8pt" style:font-size-asian="8pt" style:font-name-complex="Arial2" style:font-size-complex="8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2" fo:font-size="10pt" style:font-size-asian="10pt" style:font-size-complex="10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4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47" style:family="paragraph" style:parent-style-name="Table_20_Contents">
      <style:text-properties officeooo:paragraph-rsid="004ba8ac"/>
    </style:style>
    <style:style style:name="P48" style:family="paragraph" style:parent-style-name="Table_20_Contents">
      <style:paragraph-properties fo:margin-left="0.101cm" fo:margin-right="0.101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2" fo:font-size="12pt" fo:language="pt" fo:country="BR" fo:font-style="normal" style:text-underline-style="none" fo:font-weight="bold" officeooo:rsid="000b9ebc" officeooo:paragraph-rsid="004ba8ac" fo:background-color="transparent" style:font-name-asian="Arial3" style:font-size-asian="12pt" style:font-style-asian="normal" style:font-weight-asian="bold" style:font-name-complex="Arial2" style:font-size-complex="12pt" style:font-weight-complex="bold"/>
    </style:style>
    <style:style style:name="P49" style:family="paragraph">
      <style:paragraph-properties fo:text-align="start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P50" style:family="paragraph"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style:font-name-complex="Arial2"/>
    </style:style>
    <style:style style:name="T2" style:family="text">
      <style:text-properties officeooo:rsid="003dae3d" style:font-name-complex="Arial2"/>
    </style:style>
    <style:style style:name="T3" style:family="text">
      <style:text-properties fo:font-weight="bold" style:font-name-asian="Arial2" style:font-weight-asian="bold" style:font-name-complex="Arial2" style:font-weight-complex="bold"/>
    </style:style>
    <style:style style:name="T4" style:family="text">
      <style:text-properties style:font-name-asian="Arial2" style:font-name-complex="Arial2"/>
    </style:style>
    <style:style style:name="T5" style:family="text">
      <style:text-properties officeooo:rsid="00171a42"/>
    </style:style>
    <style:style style:name="T6" style:family="text">
      <style:text-properties officeooo:rsid="0019f964"/>
    </style:style>
    <style:style style:name="T7" style:family="text">
      <style:text-properties officeooo:rsid="0033796d"/>
    </style:style>
    <style:style style:name="T8" style:family="text">
      <style:text-properties officeooo:rsid="003dae3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cccccc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ackground-color="#ffffff" fo:border="solid #cccccc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ddddd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fo:background-color="#ffffff" fo:border="solid 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title="teste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o paciente em letras maiúsculas.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5" form:id="control5" form:tab-index="5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6" form:id="control6" form:tab-index="6" form:max-length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7" form:control-implementation="ooo:com.sun.star.form.component.TextField" xml:id="control7" form:id="control7" form:tab-index="7" form:max-length="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eencher com a primeira letra maiúscula e as demais letras minúsculas.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8" form:control-implementation="ooo:com.sun.star.form.component.TextField" xml:id="control8" form:id="control8" form:tab-index="8" form:max-length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9" form:id="control9" form:tab-index="9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0" form:control-implementation="ooo:com.sun.star.form.component.TextField" xml:id="control10" form:id="control10" form:tab-index="10" form:max-length="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eencher com a primeira letra maiúscula e as demais letras minúsculas.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1" form:control-implementation="ooo:com.sun.star.form.component.TextField" xml:id="control11" form:id="control11" form:tab-index="11" form:max-length="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eencher com a primeira letra maiúscula e as demais letras minúsculas.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2" form:control-implementation="ooo:com.sun.star.form.component.TextField" xml:id="control12" form:id="control12" form:tab-index="1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3" form:control-implementation="ooo:com.sun.star.form.component.TextField" xml:id="control13" form:id="control13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14" form:id="control14" form:tab-index="14" form:max-length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6" form:control-implementation="ooo:com.sun.star.form.component.TextField" xml:id="control15" form:id="control15" form:tab-index="1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6" form:id="control16" form:tab-index="16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7" form:control-implementation="ooo:com.sun.star.form.component.TextField" xml:id="control17" form:id="control17" form:tab-index="18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8" form:control-implementation="ooo:com.sun.star.form.component.TextField" xml:id="control18" form:id="control18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0" form:control-implementation="ooo:com.sun.star.form.component.TextField" xml:id="control20" form:id="control2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1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2" form:control-implementation="ooo:com.sun.star.form.component.TextField" xml:id="control22" form:id="control2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4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3" form:control-implementation="ooo:com.sun.star.form.component.TextField" xml:id="control24" form:id="control24" form:tab-index="24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.1" form:control-implementation="ooo:com.sun.star.form.component.TextField" xml:id="control25" form:id="control25" form:tab-index="1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1" form:control-implementation="ooo:com.sun.star.form.component.TextField" xml:id="control26" form:id="control26" form:tab-index="11" form:max-length="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eencher com a primeira letra maiúscula e as demais letras minúsculas.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2" form:control-implementation="ooo:com.sun.star.form.component.TextField" xml:id="control27" form:id="control27" form:tab-index="1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ever o tipo de imagem utilizado."/>
              <form:property form:property-name="ObjIDinMSO" office:value-type="float" office:value="65535"/>
            </form:properties>
          </form:text>
          <form:text form:name="Caixa de texto 13" form:control-implementation="ooo:com.sun.star.form.component.TextField" xml:id="control28" form:id="control28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ever as formas de utilização da imagem, foto, áudio ou qualquer outro artefato."/>
              <form:property form:property-name="ObjIDinMSO" office:value-type="float" office:value="65535"/>
            </form:properties>
          </form:text>
          <form:text form:name="Caixa de texto 12" form:control-implementation="ooo:com.sun.star.form.component.TextField" xml:id="control29" form:id="control29" form:tab-index="1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IDENTIFICAÇÃO DO PACIENTE</text:p>
      <text:p text:style-name="P7"><draw:control text:anchor-type="char" draw:z-index="0" draw:style-name="gr2" draw:text-style-name="P49" svg:width="17.872cm" svg:height="0.53cm" svg:x="1.141cm" svg:y="-0.079cm" draw:control="control1"/>Nome:</text:p>
      <text:p text:style-name="P5">RG:<text:tab/><draw:control text:anchor-type="char" draw:z-index="1" draw:style-name="gr2" draw:text-style-name="P49" svg:width="5.162cm" svg:height="0.53cm" svg:x="0.665cm" svg:y="-0.079cm" draw:control="control2"/><text:span text:style-name="T1"><text:tab/></text:span><text:tab/><text:tab/><text:tab/>CPF:<draw:control text:anchor-type="char" draw:z-index="2" draw:style-name="gr2" draw:text-style-name="P49" svg:width="5.162cm" svg:height="0.53cm" svg:x="7.13cm" svg:y="-0.079cm" draw:control="control3"/><text:span text:style-name="T1"><text:tab/></text:span><draw:control text:anchor-type="char" draw:z-index="3" draw:style-name="gr2" draw:text-style-name="P49" svg:width="3.035cm" svg:height="0.53cm" svg:x="15.951cm" svg:y="-0.079cm" draw:control="control4"/><text:span text:style-name="T1"><text:tab/><text:tab/><text:tab/><text:tab/>Data de Nascimento:</text:span></text:p>
      <text:p text:style-name="P13"><draw:control text:anchor-type="char" draw:z-index="4" draw:style-name="gr6" draw:text-style-name="P49" svg:width="16.211cm" svg:height="0.541cm" svg:x="2.803cm" svg:y="0cm" draw:control="control5"/></text:p>
      <text:p text:style-name="P7">Título do Estudo: </text:p>
      <text:p text:style-name="P7"><draw:control text:anchor-type="char" draw:z-index="5" draw:style-name="gr2" draw:text-style-name="P49" svg:width="14.602cm" svg:height="0.53cm" svg:x="4.411cm" svg:y="-0.131cm" draw:control="control6"/>Pesquisador Responsável:</text:p>
      <text:p text:style-name="P17"/>
      <text:p text:style-name="P8"><text:tab/>O(A) Senhor (a) está sendo convidado a participar de um estudo do tipo Relato de Caso. Por favor, leia este documento com bastante atenção antes de assiná-lo. Caso haja alguma palavra ou frase que o senhor (a) não consiga entender, converse com o pesquisador responsável pelo estudo ou com um membro da equipe desta pesquisa para esclarecê-los.</text:p>
      <text:p text:style-name="P7"><text:tab/>A proposta do presente documento é explicar tudo sobre o estudo e solicitar a sua permissão para participar do mesmo.</text:p>
      <text:p text:style-name="P7"><text:tab/>Nos casos em que o paciente não tenha condições de ler e/ou compreender este termo, bem como, nos casos de se tratar de paciente menor, o termo deverá ser assinado e datado pelo seu responsável legal, ao final identificado.</text:p>
      <text:p text:style-name="P18"/>
      <text:p text:style-name="P1">OBJETIVO DO ESTUDO</text:p>
      <text:p text:style-name="P7"><draw:control text:anchor-type="char" draw:z-index="6" draw:style-name="gr6" draw:text-style-name="P49" svg:width="19.019cm" svg:height="1.816cm" svg:x="-0.005cm" svg:y="-0.079cm" draw:control="control7"/></text:p>
      <text:p text:style-name="P7"/>
      <text:p text:style-name="P1"/>
      <text:p text:style-name="P21"/>
      <text:p text:style-name="P1">DURAÇÃO DO ESTUDO</text:p>
      <text:p text:style-name="P12"><text:tab/><draw:control text:anchor-type="char" draw:z-index="7" draw:style-name="gr2" draw:text-style-name="P49" svg:width="8.062cm" svg:height="0.53cm" svg:x="8.405cm" svg:y="-0.065cm" draw:control="control8"/><text:span text:style-name="T1">A duração do estudo é estimada em:</text:span></text:p>
      <text:p text:style-name="P21"/>
      <text:p text:style-name="P21"/>
      <text:p text:style-name="P1">DESCRIÇÃO DO ESTUDO</text:p>
      <text:p text:style-name="P5"><text:tab/><draw:control text:anchor-type="char" draw:z-index="8" draw:style-name="gr2" draw:text-style-name="P49" svg:width="13.382cm" svg:height="0.523cm" svg:x="5.623cm" svg:y="-0.083cm" draw:control="control9"/><text:span text:style-name="T1">Este estudo será realizado</text:span></text:p>
      <text:p text:style-name="P10"><text:s/><text:tab/>O(a) Senhor(a) foi escolhido(a) para participar, pois:</text:p>
      <text:p text:style-name="P7"><draw:control text:anchor-type="char" draw:z-index="10" draw:style-name="gr2" draw:text-style-name="P49" svg:width="18.986cm" svg:height="1.389cm" svg:x="0.019cm" svg:y="-0.187cm" draw:control="control10"/></text:p>
      <text:p text:style-name="P7"/>
      <text:p text:style-name="P7"><text:tab/>Após entender e concordar em participar, serão realizados:</text:p>
      <text:p text:style-name="P7"><draw:control text:anchor-type="char" draw:z-index="9" draw:style-name="gr6" draw:text-style-name="P49" svg:width="19.019cm" svg:height="1.816cm" svg:x="-0.005cm" svg:y="-0.187cm" draw:control="control11"/></text:p>
      <text:p text:style-name="P7"/>
      <text:p text:style-name="P7"/>
      <text:p text:style-name="P4"/>
      <text:p text:style-name="P1">RISCOS E BENEFÍCIOS PARA O PARTICIPANTE </text:p>
      <text:p text:style-name="P9"><text:tab/><text:span text:style-name="T7">Fui alertado de que, é possível que aconteçam alguns desconfortos ou riscos, tais como:</text:span></text:p>
      <text:p text:style-name="P14"><draw:control text:anchor-type="char" draw:z-index="25" draw:style-name="gr3" draw:text-style-name="P49" svg:width="19.019cm" svg:height="2.356cm" svg:x="-0.005cm" svg:y="-0.187cm" draw:control="control26"/></text:p>
      <text:p text:style-name="P14"/>
      <text:p text:style-name="P11"><text:soft-page-break/><text:tab/>Fui alertado ainda, que não haverá benefício direto para o participante desse estudo, porém contribuirá para melhoria no atendimento ou para discussão de caso. Ressalta-se que a não concordância na aceitação deste termo, não irá, de forma alguma, influenciar ou alterar o seu tratamento e nem o seu relacionamento com a equipe médica e de apoio.</text:p>
      <text:p text:style-name="P13"/>
      <text:p text:style-name="P18"/>
      <text:p text:style-name="P1">CONFIDENCIALIDADE</text:p>
      <text:p text:style-name="P7"><text:tab/>Os resultados desta pesquisa poderão ser apresentados em reuniões e/ou publicações (revistas, jornais científicos e de circulação), contudo, sua identidade não será revelada durante essas apresentações.</text:p>
      <text:p text:style-name="P15"/>
      <text:p text:style-name="P19"/>
      <text:p text:style-name="P1">COM QUEM DEVO ENTRAR EM CONTATO EM CASO DE DÚVIDA</text:p>
      <text:p text:style-name="P5"><text:tab/>No caso de dúvidas relacionadas ao estudo, <text:tab/><text:tab/><text:tab/><text:tab/><text:tab/><text:tab/><draw:control text:anchor-type="char" draw:z-index="11" draw:style-name="gr2" draw:text-style-name="P50" svg:width="7.086cm" svg:height="0.618cm" svg:x="8.357cm" svg:y="-0.168cm" draw:control="control12"/> <text:s text:c="3"/><text:span text:style-name="T1">, poderá ser contatado pelos </text:span><draw:control text:anchor-type="char" draw:z-index="12" draw:style-name="gr2" draw:text-style-name="P49" svg:width="5.737cm" svg:height="0.53cm" svg:x="2.551cm" svg:y="0.513cm" draw:control="control13"/><text:span text:style-name="T1">telefones </text:span></text:p>
      <text:p text:style-name="P19"/>
      <text:p text:style-name="P15"/>
      <text:p text:style-name="P3">USO DE IMAGEM</text:p>
      <text:p text:style-name="P6"><text:tab/><text:span text:style-name="T8">Autorizo o uso de minha</text:span> <text:tab/><text:tab/><text:tab/><text:tab/><text:tab/><text:tab/><text:tab/><text:tab/><draw:control text:anchor-type="char" draw:z-index="26" draw:style-name="gr2" draw:text-style-name="P50" svg:width="9.843cm" svg:height="0.618cm" svg:x="5.156cm" svg:y="-0.168cm" draw:control="control27"/><text:span text:style-name="T1">, </text:span><text:span text:style-name="T2">para fins da pesquisa, sendo seu uso restrito a </text:span><draw:control text:anchor-type="char" draw:z-index="27" draw:style-name="gr2" draw:text-style-name="P49" svg:width="15.061cm" svg:height="0.611cm" svg:x="4.045cm" svg:y="0.513cm" draw:control="control28"/></text:p>
      <text:p text:style-name="P20"><draw:control text:anchor-type="as-char" draw:z-index="28" draw:style-name="gr1" draw:text-style-name="P49" svg:width="19.1cm" svg:height="0.618cm" draw:control="control29"/></text:p>
      <text:p text:style-name="P16"/>
      <text:p text:style-name="P20"/>
      <text:p text:style-name="P2">DECLARAÇÃO DE CONSENTIMENTO</text:p>
      <text:p text:style-name="P5"><text:span text:style-name="T3"><text:s/></text:span><text:span text:style-name="T1"><text:tab/>Declaro que estou ciente e entendo que sou livre para decidir não participar desta pesquisa.</text:span></text:p>
      <text:p text:style-name="P5"><text:span text:style-name="T4"><text:s/></text:span><text:span text:style-name="T1"><text:tab/>Declaro que li e entendi o documento de consentimento e o objetivo do estudo, bem como a importância deste estudo, seus possíveis benefícios e riscos. Tive oportunidade de perguntar sobre o estudo e todas as minhas dúvidas foram esclarecidas.</text:span></text:p>
      <text:p text:style-name="P7"><text:tab/>Declaro que estou satisfeita(o) com as informações recebidas e que compreendi o teor deste termo, concordando em participar do Relato de Caso:<draw:control text:anchor-type="char" draw:z-index="13" draw:style-name="gr4" draw:text-style-name="P50" svg:width="13.743cm" svg:height="0.636cm" svg:x="5.233cm" svg:y="0.407cm" draw:control="control14"/></text:p>
      <text:p text:style-name="P7"><draw:control text:anchor-type="char" draw:z-index="24" draw:style-name="gr4" draw:text-style-name="P49" svg:width="18.94cm" svg:height="0.68cm" svg:x="0.042cm" svg:y="-0.109cm" draw:control="control25"/></text:p>
      <text:p text:style-name="P7"><text:tab/>Declaro que autorizo a utilização dos meus registros médicos (prontuários médico) pelo pesquisador, autoridades regulatórias e pelo Comitê de Ética em Pesquisa (CEP) da instituição.</text:p>
      <text:p text:style-name="P7"><text:tab/>Declaro que recebi uma cópia do presente Termo de Consentimento.</text:p>
      <text:p text:style-name="P5"><text:span text:style-name="T4"><text:s/></text:span><text:span text:style-name="T1"><text:tab/>Por fim, que estou ciente de que ao assinar este documento, não estou abdicando de nenhum de meus direitos legais.</text:span></text:p>
      <text:p text:style-name="P5"><text:span text:style-name="T4"><text:s/></text:span><text:span text:style-name="T1"><text:tab/>Para tanto firmam o presente termo o paciente e/ou seu representante legal, juntamente com o pesquisador responsável, acompanhado da testemunha abaixo:</text:span></text:p>
      <text:p text:style-name="P5"><text:span text:style-name="T1"/></text:p>
      <text:p text:style-name="P5"><text:span text:style-name="T1"/></text:p>
      <text:p text:style-name="P22"/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_____________________________________</text:p>
          </table:table-cell>
          <table:table-cell table:style-name="Tabela1.B1" office:value-type="string">
            <text:p text:style-name="P23">Data: _____/_____/_____</text:p>
          </table:table-cell>
        </table:table-row>
        <table:table-row table:style-name="Tabela1.2">
          <table:table-cell table:style-name="Tabela1.B1" office:value-type="string">
            <text:p text:style-name="P28">Assinatura do Paciente/Voluntário</text:p>
            <text:p text:style-name="P28"><text:soft-page-break/></text:p>
            <text:p text:style-name="P31"/>
            <text:p text:style-name="P27">_____________________________________</text:p>
          </table:table-cell>
          <table:table-cell table:style-name="Tabela1.A1" office:value-type="string">
            <text:p text:style-name="P24">Data: _____/_____/_____</text:p>
          </table:table-cell>
        </table:table-row>
        <table:table-row table:style-name="Tabela1.3">
          <table:table-cell table:style-name="Tabela1.B1" office:value-type="string">
            <text:p text:style-name="P28">Assinatura do Pesquisador</text:p>
          </table:table-cell>
          <table:table-cell table:style-name="Tabela1.B1" office:value-type="string">
            <text:p text:style-name="P22"/>
          </table:table-cell>
        </table:table-row>
      </table:table>
      <text:p text:style-name="P24"><text:tab/>Esse termo foi lido ao paciente <text:tab/><draw:control text:anchor-type="char" draw:z-index="15" draw:style-name="gr4" draw:text-style-name="P50" svg:width="12.039cm" svg:height="0.606cm" svg:x="6.23cm" svg:y="-0.092cm" draw:control="control16"/><text:tab/><text:tab/><text:tab/><text:tab/><text:tab/><text:tab/><text:tab/><text:tab/><text:tab/> <text:s text:c="7"/>, <text:span text:style-name="T5">em</text:span></text:p>
      <text:p text:style-name="P24"><draw:control text:anchor-type="char" draw:z-index="14" draw:style-name="gr5" draw:text-style-name="P50" svg:width="3.592cm" svg:height="0.638cm" svg:x="0.12cm" svg:y="-0.145cm" draw:control="control15"/><text:tab/><text:tab/><text:tab/>, pelo <text:span text:style-name="T6">pesquisador <text:tab/></text:span><draw:control text:anchor-type="char" draw:z-index="16" draw:style-name="gr5" draw:text-style-name="P50" svg:width="8.194cm" svg:height="0.606cm" svg:x="6.802cm" svg:y="-0.092cm" draw:control="control17"/><text:span text:style-name="T6"><text:tab/><text:tab/><text:tab/><text:tab/><text:tab/><text:tab/></text:span> na minha presença.</text:p>
      <text:p text:style-name="P22"/>
      <text:p text:style-name="P22"/>
      <text:p text:style-name="P37">_____________________________________</text:p>
      <text:p text:style-name="P39">Assinatura da Testemunha</text:p>
      <text:p text:style-name="P38"/>
      <text:p text:style-name="P30"><draw:control text:anchor-type="char" draw:z-index="17" draw:style-name="gr5" draw:text-style-name="P49" svg:width="17.91cm" svg:height="0.606cm" svg:x="1.101cm" svg:y="0.079cm" draw:control="control18"/></text:p>
      <text:p text:style-name="P25">Nome:<text:tab/><text:tab/><text:tab/><text:tab/><text:tab/><text:tab/><text:tab/><text:tab/><text:tab/><text:tab/><text:tab/></text:p>
      <text:p text:style-name="P25"><draw:control text:anchor-type="char" draw:z-index="18" draw:style-name="gr4" draw:text-style-name="P49" svg:width="4.435cm" svg:height="0.608cm" svg:x="1.088cm" svg:y="-0.145cm" draw:control="control19"/>CPF: </text:p>
      <text:p text:style-name="P29"/>
      <text:p text:style-name="P29"/>
      <text:p text:style-name="P29"/>
      <text:p text:style-name="P29"/>
      <text:p text:style-name="P29"/>
      <text:p text:style-name="P33">RESPONSÁVEL LEGAL:</text:p>
      <text:p text:style-name="P34"><draw:control text:anchor-type="char" draw:z-index="19" draw:style-name="gr4" draw:text-style-name="P49" svg:width="17.932cm" svg:height="0.606cm" svg:x="1.155cm" svg:y="0.053cm" draw:control="control20"/></text:p>
      <text:p text:style-name="P35">Nome:</text:p>
      <text:p text:style-name="P35">RG:<draw:control text:anchor-type="char" draw:z-index="20" draw:style-name="gr5" draw:text-style-name="P49" svg:width="6.196cm" svg:height="0.539cm" svg:x="0.728cm" svg:y="-0.097cm" draw:control="control21"/><text:tab/><text:tab/><text:tab/><text:tab/><text:tab/><text:tab/>CPF: <draw:control text:anchor-type="char" draw:z-index="21" draw:style-name="gr5" draw:text-style-name="P49" svg:width="6.196cm" svg:height="0.5cm" svg:x="8.419cm" svg:y="-0.097cm" draw:control="control22"/></text:p>
      <text:p text:style-name="P35">Endereço:<draw:control text:anchor-type="char" draw:z-index="22" draw:style-name="gr4" draw:text-style-name="P49" svg:width="17.403cm" svg:height="0.606cm" svg:x="1.655cm" svg:y="-0.101cm" draw:control="control24"/></text:p>
      <text:p text:style-name="P35"><draw:control text:anchor-type="char" draw:z-index="23" draw:style-name="gr5" draw:text-style-name="P49" svg:width="8.808cm" svg:height="0.606cm" svg:x="1.528cm" svg:y="-0.097cm" draw:control="control23"/>Telefone:</text:p>
      <text:p text:style-name="P36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.5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2pt" style:font-name-asian="Microsoft YaHei" style:font-family-asian="'Microsoft YaHei'" style:font-pitch-asian="variable" style:font-size-asian="12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2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style:font-pitch="variable" fo:font-size="10.5pt" fo:font-style="italic" style:font-size-asian="10.5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orpo_20_de_20_texto_20_2_20_Char" style:display-name="Corpo de texto 2 Char" style:family="text" style:parent-style-name="Default_20_Paragraph_20_Fon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9.195cm" table:align="left" style:writing-mode="lr-tb"/>
    </style:style>
    <style:style style:name="Tabela5.A" style:family="table-column">
      <style:table-column-properties style:column-width="2.189cm"/>
    </style:style>
    <style:style style:name="Tabela5.B" style:family="table-column">
      <style:table-column-properties style:column-width="17.006cm"/>
    </style:style>
    <style:style style:name="Tabela5.1" style:family="table-row">
      <style:table-row-properties style:min-row-height="3.201cm"/>
    </style:style>
    <style:style style:name="Tabela5.A1" style:family="table-cell">
      <style:table-cell-properties fo:padding="0.101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101cm" fo:border="0.05pt solid #000000"/>
    </style:style>
    <style:style style:name="MP1" style:family="paragraph" style:parent-style-name="Table_20_Contents">
      <style:text-properties officeooo:paragraph-rsid="004ba8ac"/>
    </style:style>
    <style:style style:name="MP2" style:family="paragraph" style:parent-style-name="Table_20_Contents">
      <style:paragraph-properties fo:margin-left="0.101cm" fo:margin-right="0.101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2" fo:font-size="12pt" fo:language="pt" fo:country="BR" fo:font-style="normal" style:text-underline-style="none" fo:font-weight="bold" officeooo:rsid="000b9ebc" officeooo:paragraph-rsid="004ba8ac" fo:background-color="transparent" style:font-name-asian="Arial3" style:font-size-asian="12pt" style:font-style-asian="normal" style:font-weight-asian="bold" style:font-name-complex="Arial2" style:font-size-complex="12pt" style:font-weight-complex="bold"/>
    </style:style>
    <style:style style:name="MP3" style:family="paragraph" style:parent-style-name="Standard">
      <style:text-properties fo:font-size="2pt" officeooo:paragraph-rsid="004ba8ac" style:font-size-asian="1.75pt" style:font-size-complex="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 table:protected="true">
              <text:p text:style-name="MP1"><draw:frame draw:style-name="Mfr1" draw:name="Figura1" text:anchor-type="paragraph" svg:x="-0.034cm" svg:y="-0.011cm" svg:width="2.083cm" svg:height="3.007cm" draw:z-index="29"><draw:image xlink:href="Pictures/100002010000028A000003AA278C1D42690B7D1F.png" xlink:type="simple" xlink:show="embed" xlink:actuate="onLoad" loext:mime-type="image/png"/></draw:frame></text:p>
            </table:table-cell>
            <table:table-cell table:style-name="Tabela5.B1" office:value-type="string">
              <text:p text:style-name="MP2">TERMO DE CONSENTIMENTO LIVRE E ESCLARECIDO PARA RELATO DE CASO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LOS</meta:initial-creator>
    <meta:creation-date>2017-01-24T02:42:00</meta:creation-date>
    <dc:date>2022-05-09T10:21:08.618000000</dc:date>
    <meta:print-date>2017-05-02T17:25:00</meta:print-date>
    <meta:editing-cycles>22</meta:editing-cycles>
    <meta:editing-duration>PT5H37M13S</meta:editing-duration>
    <meta:generator>LibreOffice/6.3.6.2$Windows_X86_64 LibreOffice_project/2196df99b074d8a661f4036fca8fa0cbfa33a497</meta:generator>
    <meta:document-statistic meta:table-count="2" meta:image-count="1" meta:object-count="0" meta:page-count="3" meta:paragraph-count="51" meta:word-count="513" meta:character-count="3462" meta:non-whitespace-character-count="2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