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-complex="Arial" fo:font-size="10pt" style:font-size-asian="10pt" style:font-size-complex="10pt"/>
    </style:style>
    <style:style style:name="T1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-complex="Arial" fo:font-weight="bold" style:font-weight-asian="bold" fo:color="#0000FF" fo:font-size="10pt" style:font-size-asian="10pt" style:font-size-complex="10pt"/>
    </style:style>
    <style:style style:name="T16" style:parent-style-name="Fonteparág.padrão" style:family="text">
      <style:text-properties style:font-name-complex="Arial" fo:font-size="10pt" style:font-size-asian="10pt" style:font-size-complex="10pt"/>
    </style:style>
    <style:style style:name="T17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-complex="Arial" fo:font-weight="bold" style:font-weight-asian="bold" fo:color="#0000FF" fo:font-size="10pt" style:font-size-asian="10pt" style:font-size-complex="10pt"/>
    </style:style>
    <style:style style:name="P20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1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-complex="Arial" fo:font-size="10pt" style:font-size-asian="10pt" style:font-size-complex="10pt"/>
    </style:style>
    <style:style style:name="T28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-complex="Arial" fo:font-size="10pt" style:font-size-asian="10pt" style:font-size-complex="10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text-align="end" fo:margin-bottom="0.0194in" fo:line-height="150%"/>
    </style:style>
    <style:style style:name="T52" style:parent-style-name="Fonteparág.padrão" style:family="text">
      <style:text-properties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Caxias do Sul,<text:s/></text:span><text:span text:style-name="T10">colocar aqui a data da submissão ou da assinatura dos membros</text:span></text:p>
      <text:p text:style-name="P11"/>
      <text:p text:style-name="P12"><text:span text:style-name="T13"><text:tab/>No presente Termo, os pesquisadores envolvidos no Projeto “</text:span><text:span text:style-name="T14">Digite aqui o título” -</text:span><text:span text:style-name="T15"><text:s/></text:span><text:span text:style-name="T16">com Protocolo de Pesquisa em anexo, se comprometem a manter sigilo em relação às informações consideradas confidenciais a que poderão ter acesso em “</text:span><text:span text:style-name="T17">Digite aqui a o setor do HG</text:span><text:span text:style-name="T18">”</text:span><text:span text:style-name="T19">.</text:span></text:p>
      <text:p text:style-name="P20">São partes do compromisso:</text:p>
      <text:list text:style-name="LFO2" text:continue-numbering="true">
        <text:list-item>
          <text:p text:style-name="P21">Zelar pela privacidade do conteúdo acessado, preservando os indivíduos citados nas bases de dados disponíveis;</text:p>
        </text:list-item>
        <text:list-item>
          <text:p text:style-name="P22">Utilizar os dados disponíveis exclusivamente para as finalidades constantes no projeto;</text:p>
        </text:list-item>
        <text:list-item>
          <text:p text:style-name="P23">Não permitir, por nenhum motivo, que pessoas ou instituições não autorizadas pelo HG<text:s/>tenham acesso aos dados ou indivíduos;</text:p>
        </text:list-item>
        <text:list-item>
          <text:p text:style-name="P24">Vetar a divulgação - por qualquer meio de comunicação - de dados ou informações que identifiquem os sujeitos de pesquisa e outras variáveis das bases de dados que permitam a identificação dos indivíduos, e</text:p>
        </text:list-item>
        <text:list-item>
          <text:p text:style-name="P25">Não praticar e não permitir qualquer ação que comprometa a integridade dos indivíduos ou das bases de dados disponíveis.</text:p>
        </text:list-item>
      </text:list>
      <text:p text:style-name="P26"><text:span text:style-name="T27"><text:tab/>Os pesquisadores, aqui representados pelo responsável Dr(ª)</text:span><text:span text:style-name="T28"><text:s/></text:span><text:span text:style-name="T29">(Digite aqui o nome do pesquisador responsável pelo projeto de pesquisa</text:span><text:span text:style-name="T30">)</text:span><text:span text:style-name="T31"><text:s/></text:span><text:span text:style-name="T32">e pelos membros<text:s/></text:span><text:span text:style-name="T33">(Nome dos membros do projeto)</text:span><text:span text:style-name="T34"><text:s/></text:span><text:span text:style-name="T35">assumem total responsabilidade pelas consequências legais advindas da utilização inadequada dos dados obtidos e pelo desvirtuamento da finalidade prevista no seu Protocolo de Pesquisa, conforme disposto nos documentos internacionais e na Resolução nº 466 de 12/12/2012, do Ministério da Saúde.</text:span></text:p>
      <text:p text:style-name="P36"/>
      <text:p text:style-name="P37">Respeitosamente,</text:p>
      <text:p text:style-name="P38"/>
      <text:p text:style-name="P39">_______________________________________________________________</text:p>
      <text:p text:style-name="P40">Assinatura do pesquisador responsável pela pesquisa</text:p>
      <text:p text:style-name="P41"/>
      <text:p text:style-name="P42"/>
      <text:p text:style-name="P43">_______________________________________________________________</text:p>
      <text:p text:style-name="P44">Membro da Equipe</text:p>
      <text:p text:style-name="P45"/>
      <text:p text:style-name="P46"/>
      <text:p text:style-name="P47">_______________________________________________________________</text:p>
      <text:p text:style-name="P48">Membro da Equipe</text:p>
      <text:p text:style-name="P49"/>
      <text:p text:style-name="P50"/>
      <text:p text:style-name="P51"><text:span text:style-name="T52">Página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15%"/>
      <style:text-properties style:font-name-asian="Calibri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style:font-name-complex="Mangal" fo:font-style="italic" style:font-style-asian="italic" style:font-style-complex="italic" fo:font-size="10.5pt" style:font-size-asian="10.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6.2215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" style:parent-style-name="TableContents" style:family="paragraph">
      <style:paragraph-properties fo:text-align="center" fo:line-height="150%" fo:margin-left="0.0395in" fo:margin-right="0.0395in">
        <style:tab-stops/>
      </style:paragraph-properties>
      <style:text-properties style:font-name-asian="Arial" style:font-name-complex="Arial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Figura1" text:anchor-type="paragraph" svg:x="-0.01339in" svg:y="-0.00433in" svg:width="0.82008in" svg:height="1.183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TERMO DE SIGILO E CONFIDENCIALIDADE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LOS</meta:initial-creator>
    <dc:creator>Scheila de Avila e Silva</dc:creator>
    <meta:creation-date>2023-05-22T11:27:00Z</meta:creation-date>
    <dc:date>2025-09-03T18:13:00Z</dc:date>
    <meta:template xlink:href="Normal.dotm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03" meta:row-count="12" meta:non-whitespace-character-count="1524"/>
  </office:meta>
</office:document-meta>
</file>